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adleystraat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937</text:span>
          </text:p>
            <text:p text:style-name="common-al">Gemeente Aalsmeer heeft op 21 november 2018 een aanvraag omgevingsvergunning ontvangen voor het verlengen naar achteren van het dak aan de achterzijde van het hoofdgebouw. De locatie is Hadleystraat 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147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7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7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Hadleystraat 21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71</meta:user-defined>
    <meta:user-defined meta:name="OVERHEIDop.GmbID/DC.identifier">gmb-2018-251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SK 21</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1809.16 475250.85</meta:user-defined>
    <meta:user-defined meta:name="OVERHEIDop.versieInformatie"/>
  </office:meta>
</office:document-meta>
</file>