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attenberg, Het Kaar, Het Ronsel in Bergeijk, organiseren van een carnavalsoptocht op 9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92</text:p>
            <text:p text:style-name="common-al">Meldingsdatum: 12 januari 2018</text:p>
            <text:p text:style-name="common-al">Omschrijving: De Kattenberg, Het Kaar, Het Ronsel in Bergeijk, organiseren van een carnavalsoptocht op 9 februar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14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attenberg, Het Kaar, Het Ronsel in Bergeijk, organiseren van een carnavalsoptocht op 9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47</meta:user-defined>
    <meta:user-defined meta:name="OVERHEIDop.GmbID/DC.identifier">gmb-2018-25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Z 16</meta:user-defined>
    <meta:user-defined meta:name="OVERHEID.PostcodeHuisnummer/OVERHEIDop.postcodeHuisnummer">5571RT 44</meta:user-defined>
    <meta:user-defined meta:name="OVERHEID.PostcodeHuisnummer/OVERHEIDop.postcodeHuisnummer">5571SW 3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87.48 370276.96</meta:user-defined>
    <meta:user-defined meta:name="OVERHEID.EPSG28992/DC.spatial">152002.11 370050.29</meta:user-defined>
    <meta:user-defined meta:name="OVERHEID.EPSG28992/DC.spatial">151890.92 369982.89</meta:user-defined>
    <meta:user-defined meta:name="OVERHEIDop.versieInformatie"/>
  </office:meta>
</office:document-meta>
</file>