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936</text:span>
          </text:p>
            <text:p text:style-name="common-al">Gemeente Aalsmeer heeft op 21 november 2018 een aanvraag omgevingsvergunning ontvangen voor het oprichten van een bedrijfswoning bestemd voor huisvesting tijdelijkearbeidsmigranten. De locatie is Rietwijkeroordweg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ietwijkeroordweg 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69</meta:user-defined>
    <meta:user-defined meta:name="OVERHEIDop.GmbID/DC.identifier">gmb-2018-25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1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94.46 478283.28</meta:user-defined>
    <meta:user-defined meta:name="OVERHEIDop.versieInformatie"/>
  </office:meta>
</office:document-meta>
</file>