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Het Hulsbeek oude Almeloseweg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18 een besluit genomen op de aanvraag met zaaknummer 26644-2018 voor een apv vergunning op locatie Het Hulsbeek oude Almeloseweg in Oldenzaal. De vergunning is toegekend. Het besluit betreft:</text:p>
            <text:list text:style-name="id1-3-2-1-1-2">
              <text:list-item text:style-override="id1-3-2-1-1-2-1">
                <text:number>•</text:number>
                <text:p text:style-name="al">het houden van het evenement Hulsbeekcross op 20 januari 2019.</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5 dec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146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6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6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Het Hulsbeek oude Almeloseweg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1466</meta:user-defined>
    <meta:user-defined meta:name="OVERHEIDop.GmbID/DC.identifier">gmb-2018-251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7773.58 481113.95</meta:user-defined>
    <meta:user-defined meta:name="OVERHEIDop.versieInformatie"/>
  </office:meta>
</office:document-meta>
</file>