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ruisstraat 1a, het organiseren van het Smartlapfestival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november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Kruisstraat 1a, aanvraag het organiseren van het Smartlapfestival op zaterdag 24 augustus 2019 en zondag 25 augustus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1464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6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6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Kruisstraat 1a, het organiseren van het Smartlapfestival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464</meta:user-defined>
    <meta:user-defined meta:name="OVERHEIDop.GmbID/DC.identifier">gmb-2018-2514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E 1a</meta:user-defined>
    <meta:user-defined meta:name="OVERHEIDop.woonplaats">Borger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299 549642</meta:user-defined>
    <meta:user-defined meta:name="OVERHEIDop.versieInformatie"/>
  </office:meta>
</office:document-meta>
</file>