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68 Kropswolde Verleende omgevingsvergunning (reguliere procedure) Z2018-00010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Woldweg 68, 9606 PG Kropswolde, een uitbreiding van het bestaande hoogspanningsstation Kropswolde 110 kV, 21 nov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: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1462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6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6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dweg 68 Kropswolde Verleende omgevingsvergunning (reguliere procedure) Z2018-000106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62</meta:user-defined>
    <meta:user-defined meta:name="OVERHEIDop.GmbID/DC.identifier">gmb-2018-251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G 68</meta:user-defined>
    <meta:user-defined meta:name="OVERHEIDop.woonplaats">Kropswolde</meta:user-defined>
    <meta:user-defined meta:name="OVERHEIDop.straatnaam">Wol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275 575638</meta:user-defined>
    <meta:user-defined meta:name="OVERHEIDop.versieInformatie"/>
  </office:meta>
</office:document-meta>
</file>