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zydlowskiplein 22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november 2018 een aanvraag omgevingsvergunning met zaaknummer <text:span text:style-name="nadrukvet">W-AOV180611 </text:span>hebben ontvangen voor <text:span text:style-name="nadrukvet">het plaatsen van een overkapping (dak winkelcentrum)</text:span> op de locatie Szydlowskiplein 22 in Axel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4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zydlowskiplein 22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60</meta:user-defined>
    <meta:user-defined meta:name="OVERHEIDop.GmbID/DC.identifier">gmb-2018-251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EW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805.16 365180.95</meta:user-defined>
    <meta:user-defined meta:name="OVERHEIDop.versieInformatie"/>
  </office:meta>
</office:document-meta>
</file>