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116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16, Grootebroek  </text:p>
            <text:p text:style-name="common-al">Voor: het plaatsen van een veranda   </text:p>
            <text:p text:style-name="common-al">Datum verzonden: 22 nov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145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5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5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sstedenweg 116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59</meta:user-defined>
    <meta:user-defined meta:name="OVERHEIDop.GmbID/DC.identifier">gmb-2018-251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C 116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04 523436</meta:user-defined>
    <meta:user-defined meta:name="OVERHEIDop.versieInformatie"/>
  </office:meta>
</office:document-meta>
</file>