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keersontheffingen 2018</text:p>
      <text:section text:name="regeling_id1-3-2" text:style-name="regeling">
        <text:section text:name="aanhef_id1-3-2-1" text:style-name="aanhef">
          <text:section text:name="preambule_id1-3-2-1-1" text:style-name="preambule">
            <text:p text:style-name="al">Collegebesluit van 13 november 2018</text:p>
            <text:p text:style-name="al"/>
            <text:p text:style-name="al">Het college besluit </text:p>
            <text:p text:style-name="al"/>
            <text:p text:style-name="al">1. De Beleidsregels Verkeersontheffingen 2018 vast te stellen, waarin is opgenomen: </text:p>
            <text:p text:style-name="al"/>
            <text:list text:style-name="id1-3-2-1-1-7">
              <text:list-item text:style-override="id1-3-2-1-1-7-1">
                <text:number/>
                <text:p text:style-name="al"> a. een vereenvoudiging van de beleidsregels voor de uitgifte van verkeersontheffingen door het verminderen van het aantal beleidsregels en voorwaarden waar een aanvraag aan moet voldoen. </text:p>
                <text:p text:style-name="al"/>
              </text:list-item>
            </text:list>
            <text:list text:style-name="id1-3-2-1-1-8">
              <text:list-item text:style-override="id1-3-2-1-1-8-1">
                <text:number/>
                <text:p text:style-name="al">b. een aanpassing in de beleidsregels voor ontheffingen in het kernwinkelgebied wat aansluit bij het reguleren van de toegang door middel van een camerasysteem op basis van kentekens. </text:p>
                <text:p text:style-name="al"/>
              </text:list-item>
            </text:list>
            <text:list text:style-name="id1-3-2-1-1-9">
              <text:list-item text:style-override="id1-3-2-1-1-9-1">
                <text:number/>
                <text:p text:style-name="al">c. een uniforme en maximale geldigheidstermijn van de verschillende verkeersontheffingen. </text:p>
                <text:p text:style-name="al"/>
              </text:list-item>
            </text:list>
            <text:list text:style-name="id1-3-2-1-1-10">
              <text:list-item text:style-override="id1-3-2-1-1-10-1">
                <text:number/>
                <text:p text:style-name="al">d. een uitbreiding van de beleidsregels voor het verstrekken van verkeersontheffingen voor het gebruik van de bushaltes, busbanen en busstroken voor de voertuigen die ingezet worden voor personeelsvervoer van de busmaatschappij, de voertuigen die worden gebruikt bij het onderhoud aan de bushaltes en bestemmingsverkeer aan de Spoorlaan. </text:p>
                <text:p text:style-name="al"/>
              </text:list-item>
              <text:list-item text:style-override="id1-3-2-1-1-10-2">
                <text:number/>
                <text:p text:style-name="al">e. het intrekken van de mogelijkheid op het verstrekken van verkeersontheffingen voor het parkeren voor een eigen garage of in- en uitrit. </text:p>
                <text:p text:style-name="al"/>
              </text:list-item>
              <text:list-item text:style-override="id1-3-2-1-1-10-3">
                <text:number/>
                <text:p text:style-name="al">f. een uitbreiding van de beleidsregels voor het uitgeven van een verkeersontheffing voor het maximum van zeven dagen aaneengesloten op de openbare weg plaatsen van caravans en campers/kampeerwagens. </text:p>
                <text:p text:style-name="al"/>
              </text:list-item>
              <text:list-item text:style-override="id1-3-2-1-1-10-4">
                <text:number/>
                <text:p text:style-name="al">g. een uitbreiding van de beleidsregels voor het uitgeven van een verkeersontheffing voor parkeren van grote voertuigen binnen de gemeentegrenzen voor maatschappelijke doeleinden.</text:p>
              </text:list-item>
            </text:list>
            <text:p text:style-name="al"/>
            <text:p text:style-name="al"/>
            <text:p text:style-name="al">2. Tot het verlenen van mandaten aan de algemeen directeur om de besluiten te nemen tot verstrekking van de verkeersontheffingen conform de hiertoe vastgestelde beleidsregels. Ondermandaat is toegestaan. </text:p>
            <text:p text:style-name="al"/>
            <text:p text:style-name="al">Het gaat om de mandaten:</text:p>
            <text:p text:style-name="al">
            <text:span text:style-name="nadrukvet"/>
            <text:span text:style-name="nadrukvet"/>
          </text:p>
            <text:p text:style-name="al">
            <text:span text:style-name="nadrukvet"/>
          </text:p>
            <text:p text:style-name="al">
            <text:span text:style-name="nadrukvet">Onderwerp</text:span> Verkeersontheffingen </text:p>
            <text:p text:style-name="al">
            <text:span text:style-name="nadrukvet">Bevoegdheid </text:span>Besluit nemen tot het verlenen van een ontheffing artikel 87 RVV 1990 </text:p>
            <text:p text:style-name="al">
            <text:span text:style-name="nadrukvet">Betrokken orgaan </text:span>College </text:p>
            <text:p text:style-name="al">
            <text:span text:style-name="nadrukvet">Afdoeningsmandaat </text:span>Algemeen Directeur </text:p>
            <text:p text:style-name="al">
            <text:span text:style-name="nadrukvet">Ondermandaat </text:span>Afdelingshoofd Dienstverlening </text:p>
            <text:p text:style-name="al">
            <text:span text:style-name="nadrukvet">Toelichting </text:span>Betreft ontheffingen van de verkeersregels en verkeerstekens volgens de AMvB van de wegenverkeerswet. </text:p>
            <text:p text:style-name="al"/>
            <text:p text:style-name="al">
            <text:span text:style-name="nadrukvet">Onderwerp </text:span>Verkeersontheffingen </text:p>
            <text:p text:style-name="al">
            <text:span text:style-name="nadrukvet">Bevoegdheid </text:span>Besluit nemen tot het verlenen van een ontheffing artikel 120 APV voor caravans of kampeerwagens. </text:p>
            <text:p text:style-name="al">
            <text:span text:style-name="nadrukvet">Betrokken orgaan </text:span>College </text:p>
            <text:p text:style-name="al">
            <text:span text:style-name="nadrukvet">Afdoeningsmandaat </text:span>Algemeen Directeur </text:p>
            <text:p text:style-name="al">
            <text:span text:style-name="nadrukvet">Ondermandaat </text:span>Afdelingshoofd Dienstverlening </text:p>
            <text:p text:style-name="al">
            <text:span text:style-name="nadrukvet">Toelichting </text:span>Betreft ontheffingen van het verbod van het parkeren van caravans en kampeerwagens binnen het door het college aangewezen gebied. </text:p>
            <text:p text:style-name="al">
            <text:span text:style-name="nadrukvet"/>
          </text:p>
            <text:p text:style-name="al"/>
            <text:p text:style-name="al">
            <text:span text:style-name="nadrukvet">Onderwerp </text:span>Verkeersontheffingen </text:p>
            <text:p text:style-name="al">
            <text:span text:style-name="nadrukvet">Bevoegdheid </text:span>Besluit nemen tot het verlenen van een ontheffing artikel 121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Afdelingshoofd Dienstverlening </text:p>
            <text:p text:style-name="al">
            <text:span text:style-name="nadrukvet">Toelichting </text:span>Betreft ontheffingen van het verbod van het parkeren van voertuigen die voorzien zijn van handelsreclame met het kennelijk doel om handelsreclame te maken. </text:p>
            <text:p text:style-name="al">
            <text:span text:style-name="nadrukvet"/>
          </text:p>
            <text:p text:style-name="al"/>
            <text:p text:style-name="al">
            <text:span text:style-name="nadrukvet">Onderwerp </text:span>Verkeersontheffingen </text:p>
            <text:p text:style-name="al">
            <text:span text:style-name="nadrukvet">Bevoegdheid </text:span>Besluit nemen tot het verlenen van een ontheffing artikel 122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Afdelingshoofd Dienstverlening </text:p>
            <text:p text:style-name="al">
            <text:span text:style-name="nadrukvet">Toelichting </text:span>Betreft ontheffingen van het verbod om voertuigen die langer zijn dan 6.00m en/of hoger zijn dan 2.40m te parkeren binnen het door het college aangewezen gebied. </text:p>
            <text:p text:style-name="al">
            <text:span text:style-name="nadrukvet"/>
          </text:p>
            <text:p text:style-name="al"/>
            <text:p text:style-name="al">
            <text:span text:style-name="nadrukvet">Onderwerp </text:span>Verkeersontheffingen </text:p>
            <text:p text:style-name="al">
            <text:span text:style-name="nadrukvet">Bevoegdheid </text:span>Besluit nemen tot het verlenen van een ontheffing artikel 125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Afdelingshoofd Dienstverlening </text:p>
            <text:p text:style-name="al">
            <text:span text:style-name="nadrukvet">Toelichting </text:span>Betreft ontheffingen van het verbod om voertuigen te laten rijden of te laten staan in een park of plantsoen of een van gemeentewege aangelegde beplanting of groenstrook. </text:p>
            <text:p text:style-name="al"/>
            <text:p text:style-name="al"/>
            <text:p text:style-name="al">3. De volgende mandaten in te trekken: </text:p>
            <text:p text:style-name="al"/>
            <text:p text:style-name="al">
            <text:span text:style-name="nadrukvet">onderwerp </text:span>Ontheffingen Wegenverkeerswet 1994 </text:p>
            <text:p text:style-name="al">
            <text:span text:style-name="nadrukvet">bevoegdheid </text:span>Het verlenen van ontheffingen van het bepaalde in de Wegenverkeerswet 1994 in de bij AMvB vastgestelde gevallen. </text:p>
            <text:p text:style-name="al">
            <text:span text:style-name="nadrukvet">betrokken orgaan </text:span>College </text:p>
            <text:p text:style-name="al">
            <text:span text:style-name="nadrukvet">afdoeningsmandaat </text:span>algemeen directeur </text:p>
            <text:p text:style-name="al">
            <text:span text:style-name="nadrukvet">ondermandaat </text:span>toegestaan </text:p>
            <text:p text:style-name="al">
            <text:span text:style-name="nadrukvet">toelichting </text:span>Directeur Publiekszaken heeft mandaat voor wat betreft ontheffingen m.b.t. de milieuzone. </text:p>
            <text:p text:style-name="al">
            <text:span text:style-name="nadrukvet"/>
            <text:span text:style-name="nadrukvet"/>
            <text:span text:style-name="nadrukvet"/>
          </text:p>
            <text:p text:style-name="al">
            <text:span text:style-name="nadrukvet">Ondermandaten </text:span>Afdelingshoofd Ruimtelijke Uitvoering </text:p>
            <text:p text:style-name="al"/>
            <text:p text:style-name="al">
            <text:span text:style-name="nadrukvet">onderwerp </text:span>Aantasting van groenvoorzieningen door voertuigen </text:p>
            <text:p text:style-name="al">
            <text:span text:style-name="nadrukvet">bevoegdheid </text:span>Het verlenen van ontheffing van een verbod een voertuig te laten staan in een park of plantsoen of een van gemeentewege aangelegde beplanting of groenstrook (art. 125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toegestaan </text:p>
            <text:p text:style-name="al">
            <text:span text:style-name="nadrukvet">toelichting </text:span>Directeur Publiekszaken heeft mandaat voor wat betreft ontheffingen m.b.t. de milieuzone. </text:p>
            <text:p text:style-name="al">
            <text:span text:style-name="nadrukvet">datum vastgesteld </text:span>11-06-2012 </text:p>
            <text:p text:style-name="al">
            <text:span text:style-name="nadrukvet"/>
          </text:p>
            <text:p text:style-name="al">
            <text:span text:style-name="nadrukvet">Ondermandaten </text:span>Afdelingshoofd Veiligheid en Wijken </text:p>
            <text:p text:style-name="al"/>
            <text:p text:style-name="al">
            <text:span text:style-name="nadrukvet">onderwerp </text:span>Parkeren van reclamevoertuigen </text:p>
            <text:p text:style-name="al">
            <text:span text:style-name="nadrukvet">bevoegdheid </text:span>Het verlenen van ontheffing van een verbod om op de weg een reclamevoertuig te parkeren (art. 121 APV). </text:p>
            <text:p text:style-name="al">
            <text:span text:style-name="nadrukvet">betrokken orgaan </text:span>College </text:p>
            <text:p text:style-name="al">
            <text:span text:style-name="nadrukvet">afdoeningsmandaat </text:span>algemeen directeur </text:p>
            <text:p text:style-name="al">
            <text:span text:style-name="nadrukvet">ondermandaat</text:span>: toegestaan </text:p>
            <text:p text:style-name="al">
            <text:span text:style-name="nadrukvet">toelichting </text:span>- </text:p>
            <text:p text:style-name="al">
            <text:span text:style-name="nadrukvet">datum vastgesteld </text:span>11-06-2012 </text:p>
            <text:p text:style-name="al">
            <text:span text:style-name="nadrukvet"/>
          </text:p>
            <text:p text:style-name="al">
            <text:span text:style-name="nadrukvet">Ondermandaten </text:span>Afdelingshoofd Veiligheid en Wijken </text:p>
            <text:p text:style-name="al"/>
            <text:p text:style-name="al">
            <text:span text:style-name="nadrukvet">onderwerp </text:span>Plaatsen recreatievoertuigen </text:p>
            <text:p text:style-name="al">
            <text:span text:style-name="nadrukvet">bevoegdheid </text:span>Het verlenen van ontheffing van een verbod om op de weg een recreatievoertuig te plaatsen (art. 120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toegestaan </text:p>
            <text:p text:style-name="al">
            <text:span text:style-name="nadrukvet">intern</text:span>/<text:span text:style-name="nadrukvet">extern </text:span>intern </text:p>
            <text:p text:style-name="al">
            <text:span text:style-name="nadrukvet">toelichting </text:span>- </text:p>
            <text:p text:style-name="al">
            <text:span text:style-name="nadrukvet">datum vastgesteld </text:span>02-06-2012 </text:p>
            <text:p text:style-name="al">
            <text:span text:style-name="nadrukvet"/>
          </text:p>
            <text:p text:style-name="al">
            <text:span text:style-name="nadrukvet">Ondermandaten </text:span>Afdelingshoofd Veiligheid en Wijken </text:p>
            <text:p text:style-name="al"/>
            <text:p text:style-name="al">
            <text:span text:style-name="nadrukvet">onderwerp </text:span>Parkeren grote voertuigen </text:p>
            <text:p text:style-name="al">
            <text:span text:style-name="nadrukvet">bevoegdheid </text:span>Het verlenen van ontheffing van een verbod tot het parkeren van een voertuig, waaronder begrepen een aanhangwagen, dat, met inbegrip van de lading een lengte heeft van meer dan zes meter of een hoogte van meer dan twee meter en veertig centimeter (art. 120 APV). </text:p>
            <text:p text:style-name="al">
            <text:span text:style-name="nadrukvet">betrokken orgaan </text:span>College </text:p>
            <text:p text:style-name="al">
            <text:span text:style-name="nadrukvet">afdoeningsmandaat </text:span>algemeen directeur </text:p>
            <text:p text:style-name="al">
            <text:span text:style-name="nadrukvet">ondermandaat </text:span>toegestaan </text:p>
            <text:p text:style-name="al">
            <text:span text:style-name="nadrukvet">toelichting </text:span>- </text:p>
            <text:p text:style-name="al">
            <text:span text:style-name="nadrukvet">datum vastgesteld </text:span>11-06-2012 </text:p>
            <text:p text:style-name="al">
            <text:span text:style-name="nadrukvet">Ondermandaten </text:span>Afdelingshoofd Veiligheid en Wijk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45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keersontheff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55</meta:user-defined>
    <meta:user-defined meta:name="OVERHEIDop.GmbID/DC.identifier">gmb-2018-251455</meta:user-defined>
    <meta:user-defined meta:name="OVERHEID.TaxonomieBeleidsagenda/OVERHEID.category">Verkeer | Organisatie en beleid</meta:user-defined>
    <meta:user-defined meta:name="OVERHEID.Gemeente/DC.spatial">Ti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op.externeBijlage">Beleidsregels verkeersontheffingen|exb-2018-68087</meta:user-defined>
    <meta:user-defined meta:name="OVERHEIDop.externeBijlage">Bijlage 1 Beleidsregels verkeersontheffingen|exb-2018-68088</meta:user-defined>
    <meta:user-defined meta:name="OVERHEIDop.externeBijlage">Bijlage 2 Beleidsregels verkeersontheffingen|exb-2018-68089</meta:user-defined>
    <meta:user-defined meta:name="OVERHEIDop.externeBijlage">Bijlage 3 Beleidsregels verkeersontheffingen|exb-2018-68090</meta:user-defined>
    <meta:user-defined meta:name="OVERHEIDop.externeBijlage">Bijlage 4 Beleidsregels verkeersontheffingen|exb-2018-68091</meta:user-defined>
    <meta:user-defined meta:name="OVERHEIDop.versieInformatie"/>
  </office:meta>
</office:document-meta>
</file>