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8/60444 Prestatieloop atletiekvereniging AV’34, d.d. 25 november 2018, vanaf Parc Spelderholt, Spelderholt 9 in Beek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De burgemeester maakt bekend dat hij de volgende vergunning heeft verleend:</text:p>
            <text:p text:style-name="tussenkopcur"/>
            <text:p text:style-name="tussenkopcur"/>
            <text:p text:style-name="tussenkopcur">Omschrijving:  prestatieloop</text:p>
            <text:p text:style-name="tussenkopcur"/>
            <text:p text:style-name="tussenkopcur"/>
            <text:p text:style-name="tussenkopcur">Datum vergunning:  22 november 2018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51454</text:span><text:line-break/><text:date style:data-style-name="dag" text:fixed="true" text:date-value="2018-11-26"/><text:line-break/><text:date style:data-style-name="jaar" text:fixed="true" text:date-value="2018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454</text:span><text:date style:data-style-name="nicedate" text:fixed="true" text:date-value="2018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454</text:span><text:date style:data-style-name="nicedate" text:fixed="true" text:date-value="2018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 18/60444 Prestatieloop atletiekvereniging AV’34, d.d. 25 november 2018, vanaf Parc Spelderholt, Spelderholt 9 in Beekber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6</meta:user-defined>
    <meta:user-defined meta:name="OVERHEIDop.publicationIssue">251454</meta:user-defined>
    <meta:user-defined meta:name="OVERHEIDop.GmbID/DC.identifier">gmb-2018-25145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61DA 9</meta:user-defined>
    <meta:user-defined meta:name="OVERHEIDop.woonplaats">Beekbergen</meta:user-defined>
    <meta:user-defined meta:name="OVERHEIDop.straatnaam">Spelderholt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2844 463749</meta:user-defined>
    <meta:user-defined meta:name="OVERHEIDop.versieInformatie"/>
  </office:meta>
</office:document-meta>
</file>