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kerstmarkt op het Maximaplei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Drank- en Horecawet is op 22 november 2018 ontheffing verleend van het verbod tot het verstrekken van zwak alcoholische drank op het de kerstmarkt op het Maximaplein op 9 dec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2 november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145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5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5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kerstmarkt op het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53</meta:user-defined>
    <meta:user-defined meta:name="OVERHEIDop.GmbID/DC.identifier">gmb-2018-251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