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rker, Dr. Kuyperlaan 45  (zaaknummer 749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Kuyperlaan 45 </text:span>
            <text:span text:style-name="nadrukvet">– </text:span>ontvangen 31 januari 2018 voor het bouwen van een erker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4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erker, Dr. Kuyperlaan 45  (zaaknummer 74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45</meta:user-defined>
    <meta:user-defined meta:name="OVERHEIDop.GmbID/DC.identifier">gmb-2018-25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D 47</meta:user-defined>
    <meta:user-defined meta:name="OVERHEIDop.woonplaats">Zwolle</meta:user-defined>
    <meta:user-defined meta:name="OVERHEIDop.straatnaam">Dr. Kuyp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1 500107</meta:user-defined>
    <meta:user-defined meta:name="OVERHEIDop.versieInformatie"/>
  </office:meta>
</office:document-meta>
</file>