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tuinhuisje op het perceel Middeleeuwen 57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november 2018 heeft het college van burgemeester en wethouders van de gemeente Dalfsen een aanvraag ontvangen voor het bouwen van een tuinhuisje op het perceel Middeleeuwen 57 in Dalfsen. De aanvraag is geregistreerd onder zaaknummer Z/18/593365.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1449</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49</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49</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tuinhuisje op het perceel Middeleeuwen 57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449</meta:user-defined>
    <meta:user-defined meta:name="OVERHEIDop.GmbID/DC.identifier">gmb-2018-251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ZB 57</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319.37 503214.67</meta:user-defined>
    <meta:user-defined meta:name="OVERHEID.EPSG28992/DC.spatial">215317.75 503217.77</meta:user-defined>
    <meta:user-defined meta:name="OVERHEIDop.versieInformatie"/>
  </office:meta>
</office:document-meta>
</file>