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32, het organiseren van de Intocht van Sinterklaas 2019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 november 2018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Hoofdstraat 32, aanvraag het organiseren van de Intocht van Sinterklaas 2019 op zaterdag 23 november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1447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4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4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32, het organiseren van de Intocht van Sinterklaas 2019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447</meta:user-defined>
    <meta:user-defined meta:name="OVERHEIDop.GmbID/DC.identifier">gmb-2018-2514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G 32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394 549551</meta:user-defined>
    <meta:user-defined meta:name="OVERHEIDop.versieInformatie"/>
  </office:meta>
</office:document-meta>
</file>