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1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18 een besluit genomen op de aanvraag met zaaknummer 26970-2018 voor een omgevingsvergunning op locatie Haerstraat 135 in Oldenzaal. De vergunning is toegekend. Het besluit betreft:</text:p>
            <text:list text:style-name="id1-3-2-1-1-2">
              <text:list-item text:style-override="id1-3-2-1-1-2-1">
                <text:number>•</text:number>
                <text:p text:style-name="al">het opnieuw bouwen van de eerste verdieping en het dak van een woning.</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5 dec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1444</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44</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44</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erstraat 135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1444</meta:user-defined>
    <meta:user-defined meta:name="OVERHEIDop.GmbID/DC.identifier">gmb-2018-25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PA 13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1072.19 481507.15</meta:user-defined>
    <meta:user-defined meta:name="OVERHEIDop.versieInformatie"/>
  </office:meta>
</office:document-meta>
</file>