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57 Wormer, gedeeltelijk wijzigen kap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november 2018</text:p>
            <text:p text:style-name="common-al">Ons kenmerk: WB/2018/01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4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57 Wormer, gedeeltelijk wijzigen kap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41</meta:user-defined>
    <meta:user-defined meta:name="OVERHEIDop.GmbID/DC.identifier">gmb-2018-25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7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4 500641</meta:user-defined>
    <meta:user-defined meta:name="OVERHEIDop.versieInformatie"/>
  </office:meta>
</office:document-meta>
</file>