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reeft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8 een besluit genomen op de aanvraag met zaaknummer HOV-18-2071 voor het plaatsen van een overkapping in de achtertuin op locatie Kreeft 1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3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143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3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3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reeft 1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437</meta:user-defined>
    <meta:user-defined meta:name="OVERHEIDop.GmbID/DC.identifier">gmb-2018-251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091.95 437174.77</meta:user-defined>
    <meta:user-defined meta:name="OVERHEIDop.versieInformatie"/>
  </office:meta>
</office:document-meta>
</file>