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andestraat 22 (zaaknummer 6581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22 (aangevraagd als Randestraat kavel 11)</text:span> – voor het bouwen van een vrijstaande woning,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43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3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andestraat 22 (zaaknummer 658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36</meta:user-defined>
    <meta:user-defined meta:name="OVERHEIDop.GmbID/DC.identifier">gmb-2018-251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15</meta:user-defined>
    <meta:user-defined meta:name="OVERHEIDop.woonplaats">Zwolle</meta:user-defined>
    <meta:user-defined meta:name="OVERHEIDop.straatnaam">Rand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47 505662</meta:user-defined>
    <meta:user-defined meta:name="OVERHEIDop.versieInformatie"/>
  </office:meta>
</office:document-meta>
</file>