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Sevenum, melding activiteitenbesluit (21-1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t.b.v. het plaatsen van een aardgas meet- en regelstatio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4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rten de Vriesstraat 2, Sevenum, melding activiteitenbesluit (2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1435</meta:user-defined>
    <meta:user-defined meta:name="OVERHEIDop.GmbID/DC.identifier">gmb-2018-251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W 2</meta:user-defined>
    <meta:user-defined meta:name="OVERHEIDop.woonplaats">Sevenum</meta:user-defined>
    <meta:user-defined meta:name="OVERHEIDop.straatnaam">Maarten de Vrie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93 380233</meta:user-defined>
    <meta:user-defined meta:name="OVERHEIDop.versieInformatie"/>
  </office:meta>
</office:document-meta>
</file>