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orpsstraat 36 Jisp, uitbreiden woning en plaats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november 2018</text:p>
            <text:p text:style-name="common-al">Ons kenmerk: WB/2018/02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143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3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3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orpsstraat 36 Jisp, uitbreiden woning en plaats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34</meta:user-defined>
    <meta:user-defined meta:name="OVERHEIDop.GmbID/DC.identifier">gmb-2018-25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J 36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734 502326</meta:user-defined>
    <meta:user-defined meta:name="OVERHEIDop.versieInformatie"/>
  </office:meta>
</office:document-meta>
</file>