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inde 50 Wormer, kappen e/o kandelaberen van 17 bomen (+Dorpsstraat 96 Oostknollen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november 2018</text:p>
            <text:p text:style-name="common-al">Ons kenmerk: WB/2018/02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142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inde 50 Wormer, kappen e/o kandelaberen van 17 bomen (+Dorpsstraat 96 Oostknollenda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27</meta:user-defined>
    <meta:user-defined meta:name="OVERHEIDop.GmbID/DC.identifier">gmb-2018-25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E 50</meta:user-defined>
    <meta:user-defined meta:name="OVERHEIDop.woonplaats">Wormer</meta:user-defined>
    <meta:user-defined meta:name="OVERHEIDop.straatnaam">Oosteinde</meta:user-defined>
    <meta:user-defined meta:name="OVERHEID.PostcodeHuisnummer/OVERHEIDop.postcodeHuisnummer">1534NN 96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045 501704</meta:user-defined>
    <meta:user-defined meta:name="OVERHEID.EPSG28992/DC.spatial">114877 504004</meta:user-defined>
    <meta:user-defined meta:name="OVERHEIDop.versieInformatie"/>
  </office:meta>
</office:document-meta>
</file>