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november 2018 een aanvraag voor een omgevingsvergunning ontvangen. Dit betreft het bouwen van een opbouw en het plaatsen van 2 dakkapellen aan de achterzijde van de woning aande Schoutendreef 13 in Bodegraven. De aanvraag is geregistreerd onder kenmerk 20182937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42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2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tendreef 13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424</meta:user-defined>
    <meta:user-defined meta:name="OVERHEIDop.GmbID/DC.identifier">gmb-2018-25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A 1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96 454819</meta:user-defined>
    <meta:user-defined meta:name="OVERHEIDop.versieInformatie"/>
  </office:meta>
</office:document-meta>
</file>