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roef de Biezenkamp in kerstsfeer en kunstschaatsbaan</text:p>
      <text:section text:name="zakelijke-mededeling_id1-3-2" text:style-name="zakelijke-mededeling">
        <text:section text:name="zakelijke-mededeling-tekst_id1-3-2-1" text:style-name="zakelijke-mededeling-tekst">
          <text:section text:name="tekst_id1-3-2-1-1" text:style-name="tekst">
            <text:p text:style-name="common-al">Op 22 november 2018 is op grond van artikel 2:25 van de APV aan Winkeliersvereniging De Biezenkamp vergunning verleend voor het organiseren van Proef de Biezenkamp in kerstsfeer.</text:p>
            <text:p text:style-name="common-al">Vanaf woensdag 19 december 2018 tot en met zaterdag 22 december 2018 komt er een overdekte kunstschaatsbaan op De Biezenkamp. </text:p>
            <text:p text:style-name="common-al">Op vrijdag 21 en zaterdag 22 december 2018 vindt dan ook de Proef plaats op De Biezenkamp.</text:p>
            <text:p text:style-name="common-al"/>
            <text:p text:style-name="common-al">Tevens is op grond van artikel 35 van de Drank en Horecawet ontheffing verleend van het verbod tot het verstrekken van zwak alcoholische drank voor het evenement.</text:p>
            <text:p text:style-name="common-al"/>
            <text:p text:style-name="common-al">Indien uw belang rechtstreeks bij een van deze besluiten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2 novem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142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2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2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Proef de Biezenkamp in kerstsfeer en kunstschaats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23</meta:user-defined>
    <meta:user-defined meta:name="OVERHEIDop.GmbID/DC.identifier">gmb-2018-251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94</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