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Nicolaas Beets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Nicolaas Beetslaan 47 (3743 HL) het kappen van een boom (22-11-2018)</text:span>
          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142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2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2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proceduretermijn aanvraag omgevingsvergunning - Nicolaas Beets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21</meta:user-defined>
    <meta:user-defined meta:name="OVERHEIDop.GmbID/DC.identifier">gmb-2018-251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L 47</meta:user-defined>
    <meta:user-defined meta:name="OVERHEIDop.woonplaats">Baarn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87 468801</meta:user-defined>
    <meta:user-defined meta:name="OVERHEIDop.versieInformatie"/>
  </office:meta>
</office:document-meta>
</file>