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oortwachter 1 Wormer, plaatsen betonnen keerwand (project Wormervelden fase De St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november 2018</text:p>
            <text:p text:style-name="common-al">Ons kenmerk: WB/2018/02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142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2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ortwachter 1 Wormer, plaatsen betonnen keerwand (project Wormervelden fase De Staa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20</meta:user-defined>
    <meta:user-defined meta:name="OVERHEIDop.GmbID/DC.identifier">gmb-2018-25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Z 1</meta:user-defined>
    <meta:user-defined meta:name="OVERHEIDop.woonplaats">Wormer</meta:user-defined>
    <meta:user-defined meta:name="OVERHEIDop.straatnaam">Poortwacht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19 501356</meta:user-defined>
    <meta:user-defined meta:name="OVERHEIDop.versieInformatie"/>
  </office:meta>
</office:document-meta>
</file>