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In de Bogerd 50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8 heeft de gemeente een aanvraag ontvangen voor een ontheffing APV/bijzondere wetten voor plaatsen container van 19-11-2018 tot 7-12-2018 op parkeerplaats op locatie In de Bogerdte Stolwijk. De aanvraag is geregistreerd onder zaaknummer SXO-2018319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41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1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1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In de Bogerd 50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18</meta:user-defined>
    <meta:user-defined meta:name="OVERHEIDop.GmbID/DC.identifier">gmb-2018-251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WZ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08.67 442909.98</meta:user-defined>
    <meta:user-defined meta:name="OVERHEIDop.versieInformatie"/>
  </office:meta>
</office:document-meta>
</file>