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sbesluit exploitatievergunning openbare inrichtingen</text:p>
      <text:section text:name="zakelijke-mededeling_id1-3-2" text:style-name="zakelijke-mededeling">
        <text:section text:name="zakelijke-mededeling-tekst_id1-3-2-1" text:style-name="zakelijke-mededeling-tekst">
          <text:section text:name="tekst_id1-3-2-1-1" text:style-name="tekst">
            <text:p text:style-name="tussenkopcur">Vrijstellingsbesluit exploitatievergunning openbare inrichtingen</text:p>
            <text:p text:style-name="common-al">In aanvulling op eerdere vrijstellingen heeft de burgemeester op 20 november 2018 besloten om ook zgn. koffiehuizen en theeterrassen van de vergunningsplicht voor de exploitatie van openbare inrichtingen op grond van artikel 2.17 lid 1 van de Algemene Plaatselijke Verordening vrij te stellen.</text:p>
            <text:p text:style-name="common-al">Onder koffiehuizen en theeterrassen worden in dit verband verstaan: kleinschalige inrichtingen inclusief de bijbehorende terrasruimte waar in hoofdzaak koffie en/of thee wordt geschon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41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sbesluit exploitatievergunning openbare 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416</meta:user-defined>
    <meta:user-defined meta:name="OVERHEIDop.GmbID/DC.identifier">gmb-2018-251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