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renmakers 65 Wormer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7 oktober 2018</text:p>
            <text:p text:style-name="common-al">Ons kenmerk: WB/2018/02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141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1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1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enmakers 65 Wormer, kappen boom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14</meta:user-defined>
    <meta:user-defined meta:name="OVERHEIDop.GmbID/DC.identifier">gmb-2018-251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B 65</meta:user-defined>
    <meta:user-defined meta:name="OVERHEIDop.woonplaats">Wormer</meta:user-defined>
    <meta:user-defined meta:name="OVERHEIDop.straatnaam">Haremakers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506 501037</meta:user-defined>
    <meta:user-defined meta:name="OVERHEIDop.versieInformatie"/>
  </office:meta>
</office:document-meta>
</file>