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aham Bell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raham Bellstraat 35               8013 PL                       Industriefunctie</text:span>
          </text:p>
            <text:p text:style-name="common-al">Datum besluit: 31 augustus 2018</text:p>
            <text:p text:style-name="common-al">Kenmerk besluit: 33194-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41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aham Bell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13</meta:user-defined>
    <meta:user-defined meta:name="OVERHEIDop.GmbID/DC.identifier">gmb-2018-25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35b</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33194-2018/BY/H|exb-2018-68033</meta:user-defined>
    <meta:user-defined meta:name="OVERHEID.EPSG28992/DC.spatial">205644 499873</meta:user-defined>
    <meta:user-defined meta:name="OVERHEIDop.versieInformatie"/>
  </office:meta>
</office:document-meta>
</file>