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Kerckeboschlaan 29 e.v.’, Zei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ist maakt ingevolge artikel 1.3.1 van het Besluit ruimtelijke ordening bekend dat zij het bestemmingsplan “Kerckeboschlaan 29 e.v.” voorbereiden.</text:p>
            <text:p text:style-name="common-al">Het plangebied betreft het perceel Graaf Lodewijklaan 15/Kerckeboschlaan 29 in Zeist. Met dit bestemmingsplan is de realisatie van maximaal 16 woningen beoogd, passend in het stedenbouwkundig plan voor Kerckebosch ter plaatse van het huidige wijkinformatiecentrum.</text:p>
            <text:p text:style-name="tussenkopcur">Vooraankondiging</text:p>
            <text:p text:style-name="common-al">Dit is een vooraankondiging. Op grond van artikel 1.3.1, tweede lid van het Bro wordt hier gemeld dat er op dit moment geen stukken ter inzage liggen en dat er over het plan in dit stadium geen gelegenheid wordt geboden zienswijzen naar voren te brengen. Op dit moment worden ook nog geen onafhankelijke instanties in de gelegenheid gesteld advies uit te brengen over dit voornemen.</text:p>
            <text:p text:style-name="last-al">Voor vragen kunt u contact opnemen met het team Ruimtelijke Ontwikkeling via telefoonnummer 14 0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4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Kerckeboschlaan 29 e.v.’,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412</meta:user-defined>
    <meta:user-defined meta:name="OVERHEIDop.GmbID/DC.identifier">gmb-2018-25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6948 454653</meta:user-defined>
    <meta:user-defined meta:name="OVERHEIDop.versieInformatie"/>
  </office:meta>
</office:document-meta>
</file>