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weg 99a Wijdewormer, kappen 2 bomen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4 november 2018</text:p>
            <text:p text:style-name="common-al">Ons kenmerk: kappen 2 bomen (achtererf)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140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0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0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weg 99a Wijdewormer, kappen 2 bomen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09</meta:user-defined>
    <meta:user-defined meta:name="OVERHEIDop.GmbID/DC.identifier">gmb-2018-251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99a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960 500607</meta:user-defined>
    <meta:user-defined meta:name="OVERHEIDop.versieInformatie"/>
  </office:meta>
</office:document-meta>
</file>