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e Haal 46, verlengen gebruik van reeds geplaatste noodlokaal tot 20-11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0 november 2018</text:p>
            <text:p text:style-name="common-al">Ons kenmerk: WB/2018/023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51406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06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06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e Haal 46, verlengen gebruik van reeds geplaatste noodlokaal tot 20-11-20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406</meta:user-defined>
    <meta:user-defined meta:name="OVERHEIDop.GmbID/DC.identifier">gmb-2018-251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T 84a</meta:user-defined>
    <meta:user-defined meta:name="OVERHEIDop.woonplaats">Oostzaan</meta:user-defined>
    <meta:user-defined meta:name="OVERHEIDop.straatnaam">De Haal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1292 497798</meta:user-defined>
    <meta:user-defined meta:name="OVERHEIDop.versieInformatie"/>
  </office:meta>
</office:document-meta>
</file>