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lozing buiten inrichting, Maaij 1 in Bergeijk, aanleggen van een gesloten bronsysteem ten behoeven van aardwar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1228</text:p>
            <text:p text:style-name="common-al">Meldingsdatum: 15 november 2018</text:p>
            <text:p text:style-name="common-al">Omschrijving: Maaij 1 in Bergeijk, aanleggen van een gesloten bronsysteem ten behoeven van aardwarmte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51404</text:span><text:line-break/><text:date style:data-style-name="dag" text:fixed="true" text:date-value="2018-11-26"/><text:line-break/><text:date style:data-style-name="jaar" text:fixed="true" text:date-value="2018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404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404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melding lozing buiten inrichting, Maaij 1 in Bergeijk, aanleggen van een gesloten bronsysteem ten behoeven van aardwar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6</meta:user-defined>
    <meta:user-defined meta:name="OVERHEIDop.publicationIssue">251404</meta:user-defined>
    <meta:user-defined meta:name="OVERHEIDop.GmbID/DC.identifier">gmb-2018-2514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TT 1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4669 366908</meta:user-defined>
    <meta:user-defined meta:name="OVERHEIDop.versieInformatie"/>
  </office:meta>
</office:document-meta>
</file>