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Doktersbuurt, renovatie 58 woningen (Dr. Scharffstr 18 t/m 31, Dr. Boomstr 1 t/m 21, Dr. de Boerstr 2 t/m 32 en Dr. Snijderstr 1 t/m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5 november 2018</text:p>
            <text:p text:style-name="common-al">Ons kenmerk: WB/2018/027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1401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0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01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ktersbuurt, renovatie 58 woningen (Dr. Scharffstr 18 t/m 31, Dr. Boomstr 1 t/m 21, Dr. de Boerstr 2 t/m 32 en Dr. Snijderstr 1 t/m 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401</meta:user-defined>
    <meta:user-defined meta:name="OVERHEIDop.GmbID/DC.identifier">gmb-2018-2514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VB 18</meta:user-defined>
    <meta:user-defined meta:name="OVERHEIDop.woonplaats">Oostzaan</meta:user-defined>
    <meta:user-defined meta:name="OVERHEIDop.straatnaam">Dokter Scharff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90 495361</meta:user-defined>
    <meta:user-defined meta:name="OVERHEIDop.versieInformatie"/>
  </office:meta>
</office:document-meta>
</file>