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roekdijk 30a,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wijzigingsplan Broekdijk 30a in Hulten voor eenieder ter inzage te leggen. Het ontwerp wijzigingsplan Broekdijk 30a maakt de vormverandering van het agrarische bouwvlak ter plaatse van de Broekdijk 30a in Hulten mogelijk. Het agrarische bouwvlak wordt niet vergroot, maar de vormverandering maakt het mogelijk om een loods op de gewenste plek te realiseren. Het ontwerp wijzigingsplan met bijbehorende bestanden, met als IMRO-nummer NL.IMRO.0784.WPBroekdijk30a-ON01, is digitaal in te zien via <text:a xlink:href="http://www.ruimtelijkeplannen.nl/" xlink:type="simple">www.ruimtelijkeplannen.nl</text:a>.</text:p>
            <text:p text:style-name="common-al">Eenieder krijgt de gelegenheid een mondelinge of schriftelijke zienswijze in te dienen. Het ontwerp wijzigingsplan ligt met ingang van 27 november 2018 voor 6 weken ter inzage, tot en met 6 januari 2019.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wijzigingsplan ligt gedurende bovengenoemde periode tijdens openingstijden ter inzage in het gemeentehuis van Gilze en Rijen, Raadhuisplein 1 in Rijen. Tevens is het plan raadpleegbaar via de website <text:a xlink:href="http://www.gilzerijen.nl/" xlink:type="simple">www.gilzerijen.nl</text:a>. Voor specifieke vragen dient een afspraak te worden gemaakt met de behandelend medewerker, Ruud Krol, bereikbaar via tel.: 088-38214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139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9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9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roekdijk 30a, Hu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99</meta:user-defined>
    <meta:user-defined meta:name="OVERHEIDop.GmbID/DC.identifier">gmb-2018-251399</meta:user-defined>
    <meta:user-defined meta:name="OVERHEID.TaxonomieBeleidsagenda/OVERHEID.category">Ruimte en infrastructuur | Organisatie en beleid</meta:user-defined>
    <meta:user-defined meta:name="OVERHEID.Gemeente/DC.spatial">Gilze en Rijen</meta:user-defined>
    <meta:user-defined meta:name="OVERHEIDop.Ruimtelijkplan/OVERHEIDop.bekendmakingBetreffendePlan">NL.IMRO.0784.WPBroekdijk30a-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30a</meta:user-defined>
    <meta:user-defined meta:name="OVERHEIDop.woonplaats">Hulten</meta:user-defined>
    <meta:user-defined meta:name="OVERHEIDop.straatnaam">Broekdijk</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4981 399179</meta:user-defined>
    <meta:user-defined meta:name="OVERHEIDop.versieInformatie"/>
  </office:meta>
</office:document-meta>
</file>