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erkstraat 203, uitbouw 2 woon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november 2018</text:p>
            <text:p text:style-name="common-al">Ons kenmerk: WB/2018/02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39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9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erkstraat 203, uitbouw 2 woonl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398</meta:user-defined>
    <meta:user-defined meta:name="OVERHEIDop.GmbID/DC.identifier">gmb-2018-25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E 20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95 494722</meta:user-defined>
    <meta:user-defined meta:name="OVERHEIDop.versieInformatie"/>
  </office:meta>
</office:document-meta>
</file>