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wakel 24 te Kortenhoef</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Wijdemeren een aanvraag omgevingsvergunning ontvangen voor het plaatsen van beschoeiing op de locatie De Kwakel 24 te Kortenhoef. De aanvraag is geregistreerd onder zaaknummer Z.4705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139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9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9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wakel 24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94</meta:user-defined>
    <meta:user-defined meta:name="OVERHEIDop.GmbID/DC.identifier">gmb-2018-251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C 2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054 472862</meta:user-defined>
    <meta:user-defined meta:name="OVERHEIDop.versieInformatie"/>
  </office:meta>
</office:document-meta>
</file>