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Jollenmakersweg 2, kappen boom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3 november 2018</text:p>
            <text:p text:style-name="common-al">Ons kenmerk: WB/2018/028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1388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8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8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llenmakersweg 2, kappen boom (achtertu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388</meta:user-defined>
    <meta:user-defined meta:name="OVERHEIDop.GmbID/DC.identifier">gmb-2018-251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DA 2</meta:user-defined>
    <meta:user-defined meta:name="OVERHEIDop.woonplaats">Oostzaan</meta:user-defined>
    <meta:user-defined meta:name="OVERHEIDop.straatnaam">Jollenmakersweg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73 495452</meta:user-defined>
    <meta:user-defined meta:name="OVERHEIDop.versieInformatie"/>
  </office:meta>
</office:document-meta>
</file>