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ergunning voor het realiseren van appartementen, Johan de Wit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722</text:p>
            <text:p text:style-name="common-al">OLO-nummer: 4037469</text:p>
            <text:p text:style-name="common-al">Datum indiening: 15 november 2018</text:p>
            <text:p text:style-name="common-al">Omschrijving: wijziging vergunning voor het realiseren van appartementen</text:p>
            <text:p text:style-name="common-al">Adres: Johan de Wittlaan 1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vergunning voor het realiseren van appartementen, Johan de Witt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87</meta:user-defined>
    <meta:user-defined meta:name="OVERHEIDop.GmbID/DC.identifier">gmb-2018-25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B 11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40 443513</meta:user-defined>
    <meta:user-defined meta:name="OVERHEIDop.versieInformatie"/>
  </office:meta>
</office:document-meta>
</file>