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een bestaand pand naar appartementen, Pels Rijck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478</text:p>
            <text:p text:style-name="common-al">OLO-nummer: 4013005</text:p>
            <text:p text:style-name="common-al">Datum indiening: 13 november 2018</text:p>
            <text:p text:style-name="common-al">Omschrijving: verbouw van een bestaand pand naar appartementen</text:p>
            <text:p text:style-name="common-al">Adres: Pels Rijckenstraat 1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van een bestaand pand naar appartementen, Pels Rijck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84</meta:user-defined>
    <meta:user-defined meta:name="OVERHEIDop.GmbID/DC.identifier">gmb-2018-251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L 14</meta:user-defined>
    <meta:user-defined meta:name="OVERHEIDop.woonplaats">Arnhem</meta:user-defined>
    <meta:user-defined meta:name="OVERHEIDop.straatnaam">Pels Rijck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74 444385</meta:user-defined>
    <meta:user-defined meta:name="OVERHEIDop.versieInformatie"/>
  </office:meta>
</office:document-meta>
</file>