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en hogere grenswaarde Wet geluidhinder Zutphenseweg 6 en 6 K01 t/m K20 Lochem </text:p>
      <text:section text:name="zakelijke-mededeling_id1-3-2" text:style-name="zakelijke-mededeling">
        <text:section text:name="zakelijke-mededeling-tekst_id1-3-2-1" text:style-name="zakelijke-mededeling-tekst">
          <text:section text:name="tekst_id1-3-2-1-1" text:style-name="tekst">
            <text:p text:style-name="common-al">Op 16 november 2018  is deze omgevingsvergunning bekend gemaakt aan de aanvrager van de vergunning:</text:p>
            <text:p text:style-name="common-al">Zutphenseweg 6 en 6 K01 t/m K20 Lochem, het oprichten van zorgappartementen, nr. 2018-118051.</text:p>
            <text:p text:style-name="common-al"/>
            <text:p text:style-name="common-al">Het besluit hogere grenswaarde voorziet in de vaststelling van een hogere geluidsbelasting aan de voorgevel en de zijgevel van de woningen. De geluidsbelasting als gevolg van wegverkeerslawaai van de Zutphenseweg overschrijdt de voorkeursgrenswaarde. </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13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en hogere grenswaarde Wet geluidhinder Zutphenseweg 6 en 6 K01 t/m K20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383</meta:user-defined>
    <meta:user-defined meta:name="OVERHEIDop.GmbID/DC.identifier">gmb-2018-251383</meta:user-defined>
    <meta:user-defined meta:name="OVERHEID.TaxonomieBeleidsagenda/OVERHEID.category">Ruimte en infrastructuur | Organisatie en beleid</meta:user-defined>
    <meta:user-defined meta:name="OVERHEIDop.referentienummer">2018-11805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R</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59 463765</meta:user-defined>
    <meta:user-defined meta:name="OVERHEIDop.versieInformatie"/>
  </office:meta>
</office:document-meta>
</file>