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genstraat 2 in Zelhem, het bouwen van een kippenhok, afdak en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21 november 2018 is een aanvraag ingediend voor een omgevingsvergunning. De aanvraag is geregistreerd onder kenmerk 1876920. De aanvraag gaat over het bouwen van een kippenhok, afdak en het plaatsen van een windmolen aan de Hoegenstraat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38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genstraat 2 in Zelhem, het bouwen van een kippenhok, afdak en het plaatsen van een wind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82</meta:user-defined>
    <meta:user-defined meta:name="OVERHEIDop.GmbID/DC.identifier">gmb-2018-251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026</meta:user-defined>
    <meta:user-defined meta:name="OVERHEID.EPSG28992/DC.spatial">217441 448573</meta:user-defined>
    <meta:user-defined meta:name="OVERHEIDop.versieInformatie"/>
  </office:meta>
</office:document-meta>
</file>