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onteren 8 zonnepanelen, Jagers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915</text:p>
            <text:p text:style-name="common-al">OLO-nummer: 4012521</text:p>
            <text:p text:style-name="common-al">Datum indiening: 18 november 2018</text:p>
            <text:p text:style-name="common-al">Omschrijving: monteren 8 zonnepanelen</text:p>
            <text:p text:style-name="common-al">Adres: Jagersweg 6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8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monteren 8 zonnepanelen, Jagers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81</meta:user-defined>
    <meta:user-defined meta:name="OVERHEIDop.GmbID/DC.identifier">gmb-2018-251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LK 61</meta:user-defined>
    <meta:user-defined meta:name="OVERHEIDop.woonplaats">Arnhem</meta:user-defined>
    <meta:user-defined meta:name="OVERHEIDop.straatnaam">Jager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78 446664</meta:user-defined>
    <meta:user-defined meta:name="OVERHEIDop.versieInformatie"/>
  </office:meta>
</office:document-meta>
</file>