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plaatsen CNG installatie en afleverzuil, Voltastraat 1 (zaaknummer 35996-20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DATUM BESLUIT INTREKKEN de volgende omgevingsvergunning heeft ingetrokken: </text:p>
            <text:p text:style-name="common-al">
            <text:span text:style-name="nadrukvet">Voltastraat 1</text:span> – voor het bouwen van een CNG installatie en afleverzuil, verzonden op 30 januari 200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379</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9</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79</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plaatsen CNG installatie en afleverzuil, Voltastraat 1 (zaaknummer 35996-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379</meta:user-defined>
    <meta:user-defined meta:name="OVERHEIDop.GmbID/DC.identifier">gmb-2018-251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M</meta:user-defined>
    <meta:user-defined meta:name="OVERHEIDop.woonplaats">Zwolle</meta:user-defined>
    <meta:user-defined meta:name="OVERHEIDop.straatnaam">Volt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13 500491</meta:user-defined>
    <meta:user-defined meta:name="OVERHEIDop.versieInformatie"/>
  </office:meta>
</office:document-meta>
</file>