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gen van laagspanningkabel t.b.v. bouw appartementen, Velperweg 24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756</text:p>
            <text:p text:style-name="common-al">OLO-nummer: 4038833</text:p>
            <text:p text:style-name="common-al">Datum indiening: 16 november 2018</text:p>
            <text:p text:style-name="common-al">Omschrijving: het leggen van laagspanningkabel t.b.v. bouw appartementen</text:p>
            <text:p text:style-name="common-al">Adres: Velperweg 24 2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leggen van laagspanningkabel t.b.v. bouw appartementen, Velperweg 24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78</meta:user-defined>
    <meta:user-defined meta:name="OVERHEIDop.GmbID/DC.identifier">gmb-2018-25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H 24 2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2 444278</meta:user-defined>
    <meta:user-defined meta:name="OVERHEIDop.versieInformatie"/>
  </office:meta>
</office:document-meta>
</file>