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LED schermen in de etalage, Hanzestraat 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0802</text:p>
            <text:p text:style-name="common-al">OLO-nummer: 4039093</text:p>
            <text:p text:style-name="common-al">Datum indiening: 16 november 2018</text:p>
            <text:p text:style-name="common-al">Omschrijving: plaatsen van LED schermen in de etalage </text:p>
            <text:p text:style-name="common-al">Adres: Hanzestraat 145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1374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37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37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van LED schermen in de etalage, Hanzestraat 1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374</meta:user-defined>
    <meta:user-defined meta:name="OVERHEIDop.GmbID/DC.identifier">gmb-2018-2513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MN 24</meta:user-defined>
    <meta:user-defined meta:name="OVERHEIDop.woonplaats">Arnhem</meta:user-defined>
    <meta:user-defined meta:name="OVERHEIDop.straatnaam">Hanz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679 443990</meta:user-defined>
    <meta:user-defined meta:name="OVERHEIDop.versieInformatie"/>
  </office:meta>
</office:document-meta>
</file>