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uitbreiden van een  vleeskalverenbedrijf op de locatie Boerenstraat 37 te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0 november 2018 </text:p>
            <text:p text:style-name="common-al">Datum verzonden ontwerpbesluit: </text:p>
            <text:p text:style-name="common-al">Locatie: Boerenstraat 37 te Hall</text:p>
            <text:p text:style-name="common-al">Voor: het uitbreiden van een vleeskalverenbedrijf</text:p>
            <text:p text:style-name="common-al">Activiteiten: Bouwen van een bouwwerk (art. 2.1 lid 1 sub a Wabo),  het veranderen of veranderen van de werking van een inrichting (art. 2.1. lid 1 sub e Wabo) </text:p>
            <text:p text:style-name="common-al">Registratienummer: SXO-2018-0871</text:p>
            <text:p text:style-name="common-al">
            <text:span text:style-name="nadrukvet">Inzien ontwerpbesluit</text:span>
          </text:p>
            <text:p text:style-name="common-al">Het ontwerpbesluit met de bijbehorende stukken ligt met ingang van donderdag 29 november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10 januari 2019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37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uitbreiden van een  vleeskalverenbedrijf op de locatie Boerenstraat 37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373</meta:user-defined>
    <meta:user-defined meta:name="OVERHEIDop.GmbID/DC.identifier">gmb-2018-25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