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gstraat 126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8 een besluit genomen op de aanvraag met zaaknummer SXO-20183172 voor een vergunning APV/bijzondere wetten voor aanvraag vergunning aanwezigheid 2 speelautomaten op locatie Hoogstraat 126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37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gstraat 126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71</meta:user-defined>
    <meta:user-defined meta:name="OVERHEIDop.GmbID/DC.identifier">gmb-2018-251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K 1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05.7 446102.8</meta:user-defined>
    <meta:user-defined meta:name="OVERHEIDop.versieInformatie"/>
  </office:meta>
</office:document-meta>
</file>