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 7A te Schijndel</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een aanvraag ontvangen voor een omgevingsvergunning op locatie Beek 7A te Schijndel. De aanvraag is geregistreerd onder zaaknummer OV-2018-0814. De aanvraag betreft het slopen van twee bijgebouwen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36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6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6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k 7A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367</meta:user-defined>
    <meta:user-defined meta:name="OVERHEIDop.GmbID/DC.identifier">gmb-2018-25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5433 402630</meta:user-defined>
    <meta:user-defined meta:name="OVERHEIDop.versieInformatie"/>
  </office:meta>
</office:document-meta>
</file>