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parkeerplaatsen voor gezondheidscentrum Het Gulden Hart, Bakenberg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908</text:p>
            <text:p text:style-name="common-al">OLO-nummer: 4032785</text:p>
            <text:p text:style-name="common-al">Datum indiening: 13 november 2018</text:p>
            <text:p text:style-name="common-al">Omschrijving: realisatie parkeerplaatsen voor gezondheidscentrum Het Gulden Hart</text:p>
            <text:p text:style-name="common-al">Adres: Bakenbergseweg 72 </text:p>
            <text:p text:style-name="common-al">Activiteiten: Aanlegg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6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atie parkeerplaatsen voor gezondheidscentrum Het Gulden Hart, Bakenberg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66</meta:user-defined>
    <meta:user-defined meta:name="OVERHEIDop.GmbID/DC.identifier">gmb-2018-251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A 7 1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62 444761</meta:user-defined>
    <meta:user-defined meta:name="OVERHEIDop.versieInformatie"/>
  </office:meta>
</office:document-meta>
</file>